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56</text:p>
          </table:table-cell>
          <table:table-cell table:number-columns-repeated="4" table:style-name="ce10"/>
          <table:table-cell office:value-type="string" table:style-name="ce12">
            <text:p>1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200013:596</text:p>
          </table:table-cell>
          <table:covered-table-cell/>
          <table:table-cell office:value-type="float" office:value="732258.88" table:style-name="ce20">
            <text:p>732258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000000:14365</text:p>
          </table:table-cell>
          <table:covered-table-cell/>
          <table:table-cell office:value-type="float" office:value="951909.84" table:style-name="ce20">
            <text:p>951909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000000:14366</text:p>
          </table:table-cell>
          <table:covered-table-cell/>
          <table:table-cell office:value-type="float" office:value="431255.45" table:style-name="ce20">
            <text:p>431255,4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1100003:275</text:p>
          </table:table-cell>
          <table:covered-table-cell/>
          <table:table-cell office:value-type="float" office:value="439650" table:style-name="ce20">
            <text:p>43965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27000:1824</text:p>
          </table:table-cell>
          <table:covered-table-cell/>
          <table:table-cell office:value-type="float" office:value="256614.6" table:style-name="ce20">
            <text:p>256614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27000:1825</text:p>
          </table:table-cell>
          <table:covered-table-cell/>
          <table:table-cell office:value-type="float" office:value="520188.24" table:style-name="ce20">
            <text:p>520188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25:6927000:1826</text:p>
          </table:table-cell>
          <table:covered-table-cell/>
          <table:table-cell office:value-type="float" office:value="289960" table:style-name="ce22">
            <text:p>28996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6D7C0FAEFD176E056FBE140F20F527C2B9B29F6D10ED7492496BD6C8D9F2FF84BF72D8FE87B9595F9F86B5FC734063647963183CCDF66DEB3931832165744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1-10T11:34:10Z</meta:creation-date>
    <dc:date>2023-11-10T11:34:10Z</dc:date>
  </office:meta>
</office:document-meta>
</file>